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4.05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4.38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475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imes New Roman" fo:font-size="18pt" fo:language="it" fo:country="IT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44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row table:style-name="ro1" table:number-rows-repeated="2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table:number-columns-spanned="5" table:number-rows-spanned="1">
            <text:p>Elenco <text:a xlink:href="http://adv.edintorni.net/click/?mo=T&amp;ky=antenna+radio&amp;af=1876&amp;ct=it&amp;rf=http%3A%2F%2Fwww%2Emaritv%2Enet%2Fradio%5Femiliaromagna%2Ehtm&amp;re=&amp;ts=1267007919046&amp;hs=aeb7b274384a71994196a8f7e83c8269">Radio</text:a> private attive negli anni "75 "80 </text:p>
            <text:p>in Emilia Romagna nelle province di Bologna, Ferrara, Ravenna, Rimini, Forlì - Cesena</text:p>
          </table:table-cell>
          <table:covered-table-cell table:number-columns-repeated="4" table:style-name="Default"/>
        </table:table-row>
        <table:table-row table:style-name="ro3">
          <table:table-cell/>
          <table:table-cell table:style-name="ce2" office:value-type="string">
            <text:p>Provincia   </text:p>
          </table:table-cell>
          <table:table-cell table:style-name="ce2" office:value-type="string">
            <text:p> Denominazione Emittente  </text:p>
          </table:table-cell>
          <table:table-cell table:style-name="ce2" office:value-type="string">
            <text:p> Indirizzo  </text:p>
          </table:table-cell>
          <table:table-cell table:style-name="ce2" office:value-type="string">
            <text:p>Frequenze MHz  FM (KHz AM)  </text:p>
          </table:table-cell>
          <table:table-cell table:style-name="ce2" office:value-type="string">
            <text:p>  Note</text:p>
          </table:table-cell>
        </table:table-row>
        <table:table-row table:style-name="ro4">
          <table:table-cell/>
          <table:table-cell office:value-type="string">
            <text:p>BO  </text:p>
          </table:table-cell>
          <table:table-cell office:value-type="string">
            <text:p><text:a xlink:href="http://adv.edintorni.net/click/?mo=T&amp;ky=antenna+radio&amp;af=1876&amp;ct=it&amp;rf=http%3A%2F%2Fwww%2Emaritv%2Enet%2Fradio%5Femiliaromagna%2Ehtm&amp;re=&amp;ts=1267007919046&amp;hs=aeb7b274384a71994196a8f7e83c8269">Radio</text:a> Bologna 101</text:p>
          </table:table-cell>
          <table:table-cell office:value-type="string">
            <text:p>via del Faggiolo, 40 Bologna</text:p>
          </table:table-cell>
          <table:table-cell office:value-type="float" office:value="101">
            <text:p>101</text:p>
          </table:table-cell>
          <table:table-cell/>
        </table:table-row>
        <table:table-row table:style-name="ro4">
          <table:table-cell/>
          <table:table-cell office:value-type="string">
            <text:p>BO </text:p>
          </table:table-cell>
          <table:table-cell office:value-type="string">
            <text:p>TeleRadio Bologna</text:p>
          </table:table-cell>
          <table:table-cell office:value-type="string">
            <text:p>casella postale 907 Bologna </text:p>
          </table:table-cell>
          <table:table-cell office:value-type="float" office:value="104.5">
            <text:p>104,5</text:p>
          </table:table-cell>
          <table:table-cell/>
        </table:table-row>
        <table:table-row table:style-name="ro4">
          <table:table-cell/>
          <table:table-cell office:value-type="string">
            <text:p>BO</text:p>
          </table:table-cell>
          <table:table-cell office:value-type="string">
            <text:p><text:a xlink:href="http://adv.edintorni.net/click/?mo=T&amp;ky=antenna+radio&amp;af=1876&amp;ct=it&amp;rf=http%3A%2F%2Fwww%2Emaritv%2Enet%2Fradio%5Femiliaromagna%2Ehtm&amp;re=&amp;ts=1267007919046&amp;hs=aeb7b274384a71994196a8f7e83c8269">Radio</text:a> Bologna Notizie</text:p>
          </table:table-cell>
          <table:table-cell office:value-type="string">
            <text:p>via Manzoni, 2 Bologna </text:p>
          </table:table-cell>
          <table:table-cell office:value-type="float" office:value="101.6">
            <text:p>101,6</text:p>
          </table:table-cell>
          <table:table-cell table:style-name="ce3" office:value-type="string">
            <text:p>-</text:p>
          </table:table-cell>
        </table:table-row>
        <table:table-row table:style-name="ro5">
          <table:table-cell/>
          <table:table-cell office:value-type="string">
            <text:p>BO</text:p>
          </table:table-cell>
          <table:table-cell office:value-type="string">
            <text:p><text:a xlink:href="http://adv.edintorni.net/click/?mo=T&amp;ky=antenna+radio&amp;af=1876&amp;ct=it&amp;rf=http%3A%2F%2Fwww%2Emaritv%2Enet%2Fradio%5Femiliaromagna%2Ehtm&amp;re=&amp;ts=1267007919046&amp;hs=aeb7b274384a71994196a8f7e83c8269">Radio</text:a> Alice </text:p>
          </table:table-cell>
          <table:table-cell office:value-type="string">
            <text:p>via del Pratello, 41</text:p>
          </table:table-cell>
          <table:table-cell office:value-type="float" office:value="100.6">
            <text:p>100,6</text:p>
          </table:table-cell>
          <table:table-cell table:style-name="ce3" office:value-type="string">
            <text:p>-</text:p>
          </table:table-cell>
        </table:table-row>
        <table:table-row table:style-name="ro5">
          <table:table-cell/>
          <table:table-cell office:value-type="string">
            <text:p>BO</text:p>
          </table:table-cell>
          <table:table-cell office:value-type="string">
            <text:p>Ricerca Aperta</text:p>
          </table:table-cell>
          <table:table-cell office:value-type="string">
            <text:p>Bologna</text:p>
          </table:table-cell>
          <table:table-cell office:value-type="string">
            <text:p>1205 KHz AM</text:p>
          </table:table-cell>
          <table:table-cell/>
        </table:table-row>
        <table:table-row table:style-name="ro5">
          <table:table-cell/>
          <table:table-cell office:value-type="string">
            <text:p>BO</text:p>
          </table:table-cell>
          <table:table-cell office:value-type="string">
            <text:p>L'Aradio</text:p>
          </table:table-cell>
          <table:table-cell office:value-type="string">
            <text:p>via Venturoli, 1 Bologna</text:p>
          </table:table-cell>
          <table:table-cell office:value-type="float" office:value="99.9">
            <text:p>99,9</text:p>
          </table:table-cell>
          <table:table-cell/>
        </table:table-row>
        <table:table-row table:style-name="ro5">
          <table:table-cell/>
          <table:table-cell office:value-type="string">
            <text:p>BO </text:p>
          </table:table-cell>
          <table:table-cell office:value-type="string">
            <text:p><text:a xlink:href="http://adv.edintorni.net/click/?mo=T&amp;ky=antenna+radio&amp;af=1876&amp;ct=it&amp;rf=http%3A%2F%2Fwww%2Emaritv%2Enet%2Fradio%5Femiliaromagna%2Ehtm&amp;re=&amp;ts=1267007919046&amp;hs=aeb7b274384a71994196a8f7e83c8269">Radio</text:a> Città</text:p>
          </table:table-cell>
          <table:table-cell office:value-type="string">
            <text:p>via Masi, 2 Bologna</text:p>
          </table:table-cell>
          <table:table-cell office:value-type="float" office:value="103">
            <text:p>103</text:p>
          </table:table-cell>
          <table:table-cell/>
        </table:table-row>
        <table:table-row table:style-name="ro5">
          <table:table-cell/>
          <table:table-cell office:value-type="string">
            <text:p>BO</text:p>
          </table:table-cell>
          <table:table-cell office:value-type="string">
            <text:p><text:a xlink:href="http://adv.edintorni.net/click/?mo=T&amp;ky=antenna+radio&amp;af=1876&amp;ct=it&amp;rf=http%3A%2F%2Fwww%2Emaritv%2Enet%2Fradio%5Femiliaromagna%2Ehtm&amp;re=&amp;ts=1267007919046&amp;hs=aeb7b274384a71994196a8f7e83c8269">Radio</text:a> Bologna 101</text:p>
          </table:table-cell>
          <table:table-cell office:value-type="string">
            <text:p>Bologna</text:p>
          </table:table-cell>
          <table:table-cell office:value-type="string">
            <text:p>100,700 101</text:p>
          </table:table-cell>
          <table:table-cell/>
        </table:table-row>
        <table:table-row table:style-name="ro5">
          <table:table-cell/>
          <table:table-cell office:value-type="string">
            <text:p>BO</text:p>
          </table:table-cell>
          <table:table-cell office:value-type="string">
            <text:p><text:a xlink:href="http://adv.edintorni.net/click/?mo=T&amp;ky=antenna+radio&amp;af=1876&amp;ct=it&amp;rf=http%3A%2F%2Fwww%2Emaritv%2Enet%2Fradio%5Femiliaromagna%2Ehtm&amp;re=&amp;ts=1267007919046&amp;hs=aeb7b274384a71994196a8f7e83c8269">Radio</text:a> <text:a xlink:href="http://adv.edintorni.net/click/?mo=T&amp;ky=antenna+radio&amp;af=1876&amp;ct=it&amp;rf=http%3A%2F%2Fwww%2Emaritv%2Enet%2Fradio%5Femiliaromagna%2Ehtm&amp;re=&amp;ts=1267007919046&amp;hs=aeb7b274384a71994196a8f7e83c8269">Antenna</text:a> Uno</text:p>
          </table:table-cell>
          <table:table-cell office:value-type="string">
            <text:p>Bologna</text:p>
          </table:table-cell>
          <table:table-cell office:value-type="float" office:value="102.4">
            <text:p>102,4</text:p>
          </table:table-cell>
          <table:table-cell/>
        </table:table-row>
        <table:table-row table:style-name="ro4">
          <table:table-cell/>
          <table:table-cell office:value-type="string">
            <text:p>BO</text:p>
          </table:table-cell>
          <table:table-cell office:value-type="string">
            <text:p>Radio Bologna International </text:p>
          </table:table-cell>
          <table:table-cell office:value-type="string">
            <text:p>via Val d'Ossola 26g Bologna</text:p>
          </table:table-cell>
          <table:table-cell office:value-type="string">
            <text:p>97,300  97,600</text:p>
          </table:table-cell>
          <table:table-cell/>
        </table:table-row>
        <table:table-row table:style-name="ro4">
          <table:table-cell/>
          <table:table-cell office:value-type="string">
            <text:p>BO</text:p>
          </table:table-cell>
          <table:table-cell office:value-type="string">
            <text:p>Radio Centrale</text:p>
          </table:table-cell>
          <table:table-cell table:style-name="ce4"/>
          <table:table-cell office:value-type="string">
            <text:p>98,400 98,700</text:p>
          </table:table-cell>
          <table:table-cell table:style-name="ce3" office:value-type="string">
            <text:p>anni "80 107,600 monte Calderaro</text:p>
          </table:table-cell>
        </table:table-row>
        <table:table-row table:style-name="ro4">
          <table:table-cell/>
          <table:table-cell office:value-type="string">
            <text:p>BO</text:p>
          </table:table-cell>
          <table:table-cell office:value-type="string">
            <text:p>Play Studio</text:p>
          </table:table-cell>
          <table:table-cell office:value-type="string">
            <text:p>Bologna - Funo d' Argelato</text:p>
          </table:table-cell>
          <table:table-cell office:value-type="string">
            <text:p>99,250  99,400</text:p>
          </table:table-cell>
          <table:table-cell/>
        </table:table-row>
        <table:table-row table:style-name="ro5">
          <table:table-cell/>
          <table:table-cell office:value-type="string">
            <text:p>BO</text:p>
          </table:table-cell>
          <table:table-cell office:value-type="string">
            <text:p>Radio Emilia Libera</text:p>
          </table:table-cell>
          <table:table-cell office:value-type="string">
            <text:p>via Facchini, 6 Bologna</text:p>
          </table:table-cell>
          <table:table-cell office:value-type="float" office:value="99.5">
            <text:p>99,5</text:p>
          </table:table-cell>
          <table:table-cell/>
        </table:table-row>
        <table:table-row table:style-name="ro5">
          <table:table-cell/>
          <table:table-cell office:value-type="string">
            <text:p>BO</text:p>
          </table:table-cell>
          <table:table-cell office:value-type="string">
            <text:p>Radio T</text:p>
          </table:table-cell>
          <table:table-cell office:value-type="string">
            <text:p>via Baiesi, 76 Bologna</text:p>
          </table:table-cell>
          <table:table-cell office:value-type="float" office:value="99.75">
            <text:p>99,75</text:p>
          </table:table-cell>
          <table:table-cell/>
        </table:table-row>
        <table:table-row table:style-name="ro1">
          <table:table-cell/>
          <table:table-cell office:value-type="string">
            <text:p>BO</text:p>
          </table:table-cell>
          <table:table-cell office:value-type="string">
            <text:p>BBC </text:p>
          </table:table-cell>
          <table:table-cell office:value-type="string">
            <text:p>Bologna</text:p>
          </table:table-cell>
          <table:table-cell office:value-type="float" office:value="103.5">
            <text:p>103,5</text:p>
          </table:table-cell>
          <table:table-cell/>
        </table:table-row>
        <table:table-row table:style-name="ro5">
          <table:table-cell/>
          <table:table-cell office:value-type="string">
            <text:p>BO</text:p>
          </table:table-cell>
          <table:table-cell office:value-type="string">
            <text:p>Tele Radio Bologna</text:p>
          </table:table-cell>
          <table:table-cell office:value-type="string">
            <text:p>Bologna</text:p>
          </table:table-cell>
          <table:table-cell office:value-type="float" office:value="105">
            <text:p>105</text:p>
          </table:table-cell>
          <table:table-cell/>
        </table:table-row>
        <table:table-row table:style-name="ro4">
          <table:table-cell/>
          <table:table-cell office:value-type="string">
            <text:p>BO</text:p>
          </table:table-cell>
          <table:table-cell office:value-type="string">
            <text:p>X Radio</text:p>
          </table:table-cell>
          <table:table-cell office:value-type="string">
            <text:p>San Lazzaro di Savena - Bologna</text:p>
          </table:table-cell>
          <table:table-cell office:value-type="float" office:value="95.7">
            <text:p>95,7</text:p>
          </table:table-cell>
          <table:table-cell/>
        </table:table-row>
        <table:table-row table:style-name="ro5">
          <table:table-cell/>
          <table:table-cell office:value-type="string">
            <text:p>BO</text:p>
          </table:table-cell>
          <table:table-cell office:value-type="string">
            <text:p>Radio Serravalle</text:p>
          </table:table-cell>
          <table:table-cell office:value-type="string">
            <text:p>Castello di Serravalle</text:p>
          </table:table-cell>
          <table:table-cell office:value-type="float" office:value="107.5">
            <text:p>107,5</text:p>
          </table:table-cell>
          <table:table-cell/>
        </table:table-row>
        <table:table-row table:style-name="ro1">
          <table:table-cell/>
          <table:table-cell office:value-type="string">
            <text:p>BO</text:p>
          </table:table-cell>
          <table:table-cell office:value-type="string">
            <text:p>Radio A4</text:p>
          </table:table-cell>
          <table:table-cell office:value-type="string">
            <text:p>Bologna</text:p>
          </table:table-cell>
          <table:table-cell office:value-type="float" office:value="98">
            <text:p>98</text:p>
          </table:table-cell>
          <table:table-cell/>
        </table:table-row>
        <table:table-row table:style-name="ro5">
          <table:table-cell/>
          <table:table-cell office:value-type="string">
            <text:p>BO</text:p>
          </table:table-cell>
          <table:table-cell office:value-type="string">
            <text:p>Radio Sanluchino</text:p>
          </table:table-cell>
          <table:table-cell office:value-type="string">
            <text:p>via San Luca, 35 Bologna</text:p>
          </table:table-cell>
          <table:table-cell table:style-name="ce4"/>
          <table:table-cell/>
        </table:table-row>
        <table:table-row table:style-name="ro5">
          <table:table-cell/>
          <table:table-cell office:value-type="string">
            <text:p>BO</text:p>
          </table:table-cell>
          <table:table-cell office:value-type="string">
            <text:p>Radio Lady</text:p>
          </table:table-cell>
          <table:table-cell office:value-type="string">
            <text:p>San Giovanni in Persiceto</text:p>
          </table:table-cell>
          <table:table-cell office:value-type="float" office:value="101.1">
            <text:p>101,1</text:p>
          </table:table-cell>
          <table:table-cell/>
        </table:table-row>
        <table:table-row table:style-name="ro4">
          <table:table-cell/>
          <table:table-cell office:value-type="string">
            <text:p>BO</text:p>
          </table:table-cell>
          <table:table-cell office:value-type="string">
            <text:p>Radio Etere</text:p>
          </table:table-cell>
          <table:table-cell office:value-type="string">
            <text:p>viale Italia, 160 Crevalcore  </text:p>
          </table:table-cell>
          <table:table-cell office:value-type="float" office:value="102.4">
            <text:p>102,4</text:p>
          </table:table-cell>
          <table:table-cell/>
        </table:table-row>
        <table:table-row table:style-name="ro5">
          <table:table-cell/>
          <table:table-cell office:value-type="string">
            <text:p>BO</text:p>
          </table:table-cell>
          <table:table-cell office:value-type="string">
            <text:p>Onda Radio</text:p>
          </table:table-cell>
          <table:table-cell office:value-type="string">
            <text:p>via Paolazzo 5/c Bazzano</text:p>
          </table:table-cell>
          <table:table-cell office:value-type="float" office:value="89.5">
            <text:p>89,5</text:p>
          </table:table-cell>
          <table:table-cell/>
        </table:table-row>
        <table:table-row table:style-name="ro4">
          <table:table-cell/>
          <table:table-cell office:value-type="string">
            <text:p>BO</text:p>
          </table:table-cell>
          <table:table-cell office:value-type="string">
            <text:p>Radio Imola</text:p>
          </table:table-cell>
          <table:table-cell office:value-type="string">
            <text:p>piazza Gramsci, 29 Imola</text:p>
          </table:table-cell>
          <table:table-cell office:value-type="float" office:value="101">
            <text:p>101</text:p>
          </table:table-cell>
          <table:table-cell/>
        </table:table-row>
        <table:table-row table:style-name="ro5">
          <table:table-cell/>
          <table:table-cell office:value-type="string">
            <text:p>BO</text:p>
          </table:table-cell>
          <table:table-cell office:value-type="string">
            <text:p>Radio Logica</text:p>
          </table:table-cell>
          <table:table-cell office:value-type="string">
            <text:p>via Emilia 147 Imola</text:p>
          </table:table-cell>
          <table:table-cell office:value-type="string">
            <text:p>103,300  </text:p>
          </table:table-cell>
          <table:table-cell table:style-name="ce3" office:value-type="string">
            <text:p>in AM 1053 KHz</text:p>
          </table:table-cell>
        </table:table-row>
        <table:table-row table:style-name="ro5">
          <table:table-cell/>
          <table:table-cell office:value-type="string">
            <text:p>BO</text:p>
          </table:table-cell>
          <table:table-cell office:value-type="string">
            <text:p>Radio Santerno</text:p>
          </table:table-cell>
          <table:table-cell office:value-type="string">
            <text:p>via Togliatti 13 Imola</text:p>
          </table:table-cell>
          <table:table-cell office:value-type="float" office:value="99.8">
            <text:p>99,8</text:p>
          </table:table-cell>
          <table:table-cell/>
        </table:table-row>
        <table:table-row table:style-name="ro1">
          <table:table-cell/>
          <table:table-cell office:value-type="string">
            <text:p>BO</text:p>
          </table:table-cell>
          <table:table-cell office:value-type="string">
            <text:p>Radio Grifone</text:p>
          </table:table-cell>
          <table:table-cell office:value-type="string">
            <text:p>Imola</text:p>
          </table:table-cell>
          <table:table-cell office:value-type="float" office:value="97">
            <text:p>97</text:p>
          </table:table-cell>
          <table:table-cell/>
        </table:table-row>
        <table:table-row table:style-name="ro1">
          <table:table-cell/>
          <table:table-cell table:style-name="ce4" table:number-columns-repeated="4"/>
          <table:table-cell/>
        </table:table-row>
        <table:table-row table:style-name="ro4">
          <table:table-cell/>
          <table:table-cell office:value-type="string">
            <text:p>FE</text:p>
          </table:table-cell>
          <table:table-cell office:value-type="string">
            <text:p>Radio Ferrara Centrale</text:p>
          </table:table-cell>
          <table:table-cell office:value-type="string">
            <text:p>Corso Porta Reno, 27 Ferrara</text:p>
          </table:table-cell>
          <table:table-cell office:value-type="float" office:value="101">
            <text:p>101</text:p>
          </table:table-cell>
          <table:table-cell/>
        </table:table-row>
        <table:table-row table:style-name="ro5">
          <table:table-cell/>
          <table:table-cell office:value-type="string">
            <text:p>FE</text:p>
          </table:table-cell>
          <table:table-cell office:value-type="string">
            <text:p>Ferrara Controradio</text:p>
          </table:table-cell>
          <table:table-cell office:value-type="string">
            <text:p>Ferrara</text:p>
          </table:table-cell>
          <table:table-cell office:value-type="float" office:value="102.7">
            <text:p>102,7</text:p>
          </table:table-cell>
          <table:table-cell/>
        </table:table-row>
        <table:table-row table:style-name="ro6">
          <table:table-cell/>
          <table:table-cell office:value-type="string">
            <text:p>FE</text:p>
          </table:table-cell>
          <table:table-cell office:value-type="string">
            <text:p>Radio Estense Informazioni </text:p>
          </table:table-cell>
          <table:table-cell office:value-type="string">
            <text:p>via Teatini, 5 Ferrara  via Costituzione, 6</text:p>
          </table:table-cell>
          <table:table-cell office:value-type="float" office:value="103">
            <text:p>103</text:p>
          </table:table-cell>
          <table:table-cell table:style-name="ce3" office:value-type="string">
            <text:p>1977: 103,4 dal grattacelo e 103,5 dal Hotel Alfiere Lido degli Scacchi</text:p>
          </table:table-cell>
        </table:table-row>
        <table:table-row table:style-name="ro4">
          <table:table-cell/>
          <table:table-cell office:value-type="string">
            <text:p>FE</text:p>
          </table:table-cell>
          <table:table-cell office:value-type="string">
            <text:p>Frisco Radio</text:p>
          </table:table-cell>
          <table:table-cell office:value-type="string">
            <text:p>via Montebello, 10 Ferrara </text:p>
          </table:table-cell>
          <table:table-cell office:value-type="float" office:value="105.7">
            <text:p>105,7</text:p>
          </table:table-cell>
          <table:table-cell/>
        </table:table-row>
        <table:table-row table:style-name="ro5">
          <table:table-cell/>
          <table:table-cell office:value-type="string">
            <text:p>FE</text:p>
          </table:table-cell>
          <table:table-cell office:value-type="string">
            <text:p>Radio Ferrara 2000</text:p>
          </table:table-cell>
          <table:table-cell office:value-type="string">
            <text:p>via Mortara Ferrara</text:p>
          </table:table-cell>
          <table:table-cell office:value-type="float" office:value="97">
            <text:p>97</text:p>
          </table:table-cell>
          <table:table-cell table:style-name="ce3" office:value-type="string">
            <text:p>in AM 1205 KHz</text:p>
          </table:table-cell>
        </table:table-row>
        <table:table-row table:style-name="ro4">
          <table:table-cell/>
          <table:table-cell office:value-type="string">
            <text:p>Fe</text:p>
          </table:table-cell>
          <table:table-cell office:value-type="string">
            <text:p>Radio Ferrara</text:p>
          </table:table-cell>
          <table:table-cell office:value-type="string">
            <text:p>via Ripagrande,39 Ferrara</text:p>
          </table:table-cell>
          <table:table-cell table:style-name="ce4"/>
          <table:table-cell/>
        </table:table-row>
        <table:table-row table:style-name="ro7">
          <table:table-cell/>
          <table:table-cell office:value-type="string">
            <text:p>FE</text:p>
          </table:table-cell>
          <table:table-cell office:value-type="string">
            <text:p>Radio Elle</text:p>
          </table:table-cell>
          <table:table-cell office:value-type="string">
            <text:p>Ferrara</text:p>
          </table:table-cell>
          <table:table-cell office:value-type="float" office:value="98">
            <text:p>98</text:p>
          </table:table-cell>
          <table:table-cell table:style-name="ce3" office:value-type="string">
            <text:p>dal 1979 anche 97,2 dall' Hotel Alfiere Lido degli Scacchi</text:p>
          </table:table-cell>
        </table:table-row>
        <table:table-row table:style-name="ro7">
          <table:table-cell/>
          <table:table-cell office:value-type="string">
            <text:p>FE</text:p>
          </table:table-cell>
          <table:table-cell office:value-type="string">
            <text:p>Radio Alfa</text:p>
          </table:table-cell>
          <table:table-cell office:value-type="string">
            <text:p>via Naviglio Ferrara</text:p>
          </table:table-cell>
          <table:table-cell office:value-type="float" office:value="100">
            <text:p>100</text:p>
          </table:table-cell>
          <table:table-cell table:style-name="ce3" office:value-type="string">
            <text:p>poi anche 91,1 Grattacelo, 91,4  97,8 Lido Estensi, ecc. ecc.</text:p>
          </table:table-cell>
        </table:table-row>
        <table:table-row table:style-name="ro5">
          <table:table-cell/>
          <table:table-cell office:value-type="string">
            <text:p>FE</text:p>
          </table:table-cell>
          <table:table-cell office:value-type="string">
            <text:p>RBM - Radio Base Moreno</text:p>
          </table:table-cell>
          <table:table-cell office:value-type="string">
            <text:p>via Bagaro, 8 Ferrara</text:p>
          </table:table-cell>
          <table:table-cell office:value-type="string">
            <text:p>102,500 dalla sede</text:p>
          </table:table-cell>
          <table:table-cell/>
        </table:table-row>
        <table:table-row table:style-name="ro4">
          <table:table-cell/>
          <table:table-cell office:value-type="string">
            <text:p>FE</text:p>
          </table:table-cell>
          <table:table-cell office:value-type="string">
            <text:p>Radio GB 91</text:p>
          </table:table-cell>
          <table:table-cell office:value-type="string">
            <text:p>via Traversagno, 22 Ferrara</text:p>
          </table:table-cell>
          <table:table-cell office:value-type="float" office:value="91.8">
            <text:p>91,8</text:p>
          </table:table-cell>
          <table:table-cell/>
        </table:table-row>
        <table:table-row table:style-name="ro1">
          <table:table-cell/>
          <table:table-cell table:style-name="ce4" table:number-columns-repeated="4"/>
          <table:table-cell/>
        </table:table-row>
        <table:table-row table:style-name="ro7">
          <table:table-cell/>
          <table:table-cell office:value-type="string">
            <text:p>FE</text:p>
          </table:table-cell>
          <table:table-cell office:value-type="string">
            <text:p>Mondo Radio</text:p>
          </table:table-cell>
          <table:table-cell office:value-type="string">
            <text:p>viale Carducci, 90 Lido degli Estensi tel.87878</text:p>
          </table:table-cell>
          <table:table-cell office:value-type="string">
            <text:p>102,300 dalla sede</text:p>
          </table:table-cell>
          <table:table-cell table:style-name="ce3" office:value-type="string">
            <text:p>dal 1977: 102,5</text:p>
          </table:table-cell>
        </table:table-row>
        <table:table-row table:style-name="ro4">
          <table:table-cell/>
          <table:table-cell office:value-type="string">
            <text:p>FE</text:p>
          </table:table-cell>
          <table:table-cell office:value-type="string">
            <text:p>Radio Riviera</text:p>
          </table:table-cell>
          <table:table-cell office:value-type="string">
            <text:p>Porto Garibaldi</text:p>
          </table:table-cell>
          <table:table-cell office:value-type="string">
            <text:p>103,300  104,700</text:p>
          </table:table-cell>
          <table:table-cell table:style-name="ce3" office:value-type="string">
            <text:p>dal 1980: 102,8+ 94,1 +106,4</text:p>
          </table:table-cell>
        </table:table-row>
        <table:table-row table:style-name="ro8">
          <table:table-cell/>
          <table:table-cell office:value-type="string">
            <text:p>FE</text:p>
          </table:table-cell>
          <table:table-cell office:value-type="string">
            <text:p>Radio Lidi</text:p>
          </table:table-cell>
          <table:table-cell office:value-type="string">
            <text:p>viale Carducci 147-149 Lido degli Estensi</text:p>
          </table:table-cell>
          <table:table-cell office:value-type="string">
            <text:p>101,380 dalla sede</text:p>
          </table:table-cell>
          <table:table-cell table:style-name="ce3" office:value-type="string">
            <text:p>poi anche 96,5 FC - BO 98,1 Ra e 94,1 FE  ecc. ecc.</text:p>
          </table:table-cell>
        </table:table-row>
        <table:table-row table:style-name="ro8">
          <table:table-cell/>
          <table:table-cell office:value-type="string">
            <text:p>FE</text:p>
          </table:table-cell>
          <table:table-cell office:value-type="string">
            <text:p>Radio Vacanze</text:p>
          </table:table-cell>
          <table:table-cell office:value-type="string">
            <text:p>viale Carducci 147-149 Lido degli Estensi</text:p>
          </table:table-cell>
          <table:table-cell office:value-type="string">
            <text:p>100,400 dalla sede,  95,00 Lido Pomposa </text:p>
          </table:table-cell>
          <table:table-cell/>
        </table:table-row>
        <table:table-row table:style-name="ro5">
          <table:table-cell/>
          <table:table-cell office:value-type="string">
            <text:p>FE</text:p>
          </table:table-cell>
          <table:table-cell office:value-type="string">
            <text:p>Radio Comacchio</text:p>
          </table:table-cell>
          <table:table-cell office:value-type="string">
            <text:p>Comacchio</text:p>
          </table:table-cell>
          <table:table-cell office:value-type="string">
            <text:p>103,000 dalla sede</text:p>
          </table:table-cell>
          <table:table-cell table:style-name="ce3" office:value-type="string">
            <text:p>in seguito 97,3</text:p>
          </table:table-cell>
        </table:table-row>
        <table:table-row table:style-name="ro1">
          <table:table-cell/>
          <table:table-cell office:value-type="string">
            <text:p>FE</text:p>
          </table:table-cell>
          <table:table-cell office:value-type="string">
            <text:p>Radio Castello</text:p>
          </table:table-cell>
          <table:table-cell office:value-type="string">
            <text:p>Mesola</text:p>
          </table:table-cell>
          <table:table-cell office:value-type="float" office:value="95">
            <text:p>95</text:p>
          </table:table-cell>
          <table:table-cell/>
        </table:table-row>
        <table:table-row table:style-name="ro5">
          <table:table-cell/>
          <table:table-cell office:value-type="string">
            <text:p>FE</text:p>
          </table:table-cell>
          <table:table-cell office:value-type="string">
            <text:p>Radio Sette</text:p>
          </table:table-cell>
          <table:table-cell office:value-type="string">
            <text:p>Lido delle Nazioni</text:p>
          </table:table-cell>
          <table:table-cell office:value-type="string">
            <text:p>91,950  95,500 100,900</text:p>
          </table:table-cell>
          <table:table-cell/>
        </table:table-row>
        <table:table-row table:style-name="ro1">
          <table:table-cell/>
          <table:table-cell office:value-type="string">
            <text:p>FE</text:p>
          </table:table-cell>
          <table:table-cell office:value-type="string">
            <text:p>Radio Spina</text:p>
          </table:table-cell>
          <table:table-cell office:value-type="string">
            <text:p>Lido di Spina</text:p>
          </table:table-cell>
          <table:table-cell office:value-type="string">
            <text:p>105,500 </text:p>
          </table:table-cell>
          <table:table-cell/>
        </table:table-row>
        <table:table-row table:style-name="ro5">
          <table:table-cell/>
          <table:table-cell office:value-type="string">
            <text:p>FE</text:p>
          </table:table-cell>
          <table:table-cell office:value-type="string">
            <text:p>Radio Onda</text:p>
          </table:table-cell>
          <table:table-cell office:value-type="string">
            <text:p>Goro</text:p>
          </table:table-cell>
          <table:table-cell office:value-type="string">
            <text:p>102,000 dalla sede</text:p>
          </table:table-cell>
          <table:table-cell table:style-name="ce3" office:value-type="string">
            <text:p>102,9 dal Lido delle Nazioni</text:p>
          </table:table-cell>
        </table:table-row>
        <table:table-row table:style-name="ro5">
          <table:table-cell/>
          <table:table-cell office:value-type="string">
            <text:p>FE</text:p>
          </table:table-cell>
          <table:table-cell office:value-type="string">
            <text:p>Radio Veronica</text:p>
          </table:table-cell>
          <table:table-cell office:value-type="string">
            <text:p>Tresigallo</text:p>
          </table:table-cell>
          <table:table-cell office:value-type="string">
            <text:p>104,700  97,500</text:p>
          </table:table-cell>
          <table:table-cell/>
        </table:table-row>
        <table:table-row table:style-name="ro1">
          <table:table-cell/>
          <table:table-cell office:value-type="string">
            <text:p>FE</text:p>
          </table:table-cell>
          <table:table-cell office:value-type="string">
            <text:p>Radio Padana</text:p>
          </table:table-cell>
          <table:table-cell office:value-type="string">
            <text:p>Tesigallo</text:p>
          </table:table-cell>
          <table:table-cell office:value-type="float" office:value="107">
            <text:p>107</text:p>
          </table:table-cell>
          <table:table-cell/>
        </table:table-row>
        <table:table-row table:style-name="ro8">
          <table:table-cell/>
          <table:table-cell office:value-type="string">
            <text:p>FE</text:p>
          </table:table-cell>
          <table:table-cell office:value-type="string">
            <text:p>Radio Copparo Alternativa RCA</text:p>
          </table:table-cell>
          <table:table-cell office:value-type="string">
            <text:p>via Garibaldi, 108 Copparo</text:p>
          </table:table-cell>
          <table:table-cell office:value-type="float" office:value="94.75">
            <text:p>94,75</text:p>
          </table:table-cell>
          <table:table-cell table:style-name="ce3" office:value-type="string">
            <text:p>dal 1984: 103,2 dal Lido degli Estensi</text:p>
          </table:table-cell>
        </table:table-row>
        <table:table-row table:style-name="ro1">
          <table:table-cell/>
          <table:table-cell office:value-type="string">
            <text:p>FE</text:p>
          </table:table-cell>
          <table:table-cell office:value-type="string">
            <text:p>Radio Torre</text:p>
          </table:table-cell>
          <table:table-cell office:value-type="string">
            <text:p>Copparo</text:p>
          </table:table-cell>
          <table:table-cell table:style-name="ce4"/>
          <table:table-cell/>
        </table:table-row>
        <table:table-row table:style-name="ro5">
          <table:table-cell/>
          <table:table-cell office:value-type="string">
            <text:p>FE</text:p>
          </table:table-cell>
          <table:table-cell office:value-type="string">
            <text:p>New Radio LEM</text:p>
          </table:table-cell>
          <table:table-cell office:value-type="string">
            <text:p>Copparo</text:p>
          </table:table-cell>
          <table:table-cell table:style-name="ce4"/>
          <table:table-cell/>
        </table:table-row>
        <table:table-row table:style-name="ro5">
          <table:table-cell/>
          <table:table-cell office:value-type="string">
            <text:p>FE</text:p>
          </table:table-cell>
          <table:table-cell office:value-type="string">
            <text:p>Radio Campanile</text:p>
          </table:table-cell>
          <table:table-cell office:value-type="string">
            <text:p>Copparo</text:p>
          </table:table-cell>
          <table:table-cell table:style-name="ce4"/>
          <table:table-cell/>
        </table:table-row>
        <table:table-row table:style-name="ro5">
          <table:table-cell/>
          <table:table-cell office:value-type="string">
            <text:p>FE</text:p>
          </table:table-cell>
          <table:table-cell office:value-type="string">
            <text:p>Radio Azzurra</text:p>
          </table:table-cell>
          <table:table-cell office:value-type="string">
            <text:p>Migliarino</text:p>
          </table:table-cell>
          <table:table-cell office:value-type="string">
            <text:p>103,100  102,800</text:p>
          </table:table-cell>
          <table:table-cell/>
        </table:table-row>
        <table:table-row table:style-name="ro5">
          <table:table-cell/>
          <table:table-cell office:value-type="string">
            <text:p>FE</text:p>
          </table:table-cell>
          <table:table-cell office:value-type="string">
            <text:p>Radio Città di Cento</text:p>
          </table:table-cell>
          <table:table-cell office:value-type="string">
            <text:p>Cento</text:p>
          </table:table-cell>
          <table:table-cell office:value-type="float" office:value="95.1">
            <text:p>95,1</text:p>
          </table:table-cell>
          <table:table-cell/>
        </table:table-row>
        <table:table-row table:style-name="ro5">
          <table:table-cell/>
          <table:table-cell office:value-type="string">
            <text:p>FE</text:p>
          </table:table-cell>
          <table:table-cell office:value-type="string">
            <text:p>Radio Cologna</text:p>
          </table:table-cell>
          <table:table-cell office:value-type="string">
            <text:p>Cologna</text:p>
          </table:table-cell>
          <table:table-cell office:value-type="float" office:value="102.9">
            <text:p>102,9</text:p>
          </table:table-cell>
          <table:table-cell/>
        </table:table-row>
        <table:table-row table:style-name="ro1">
          <table:table-cell/>
          <table:table-cell office:value-type="string">
            <text:p>FE</text:p>
          </table:table-cell>
          <table:table-cell office:value-type="string">
            <text:p>Radio Finale</text:p>
          </table:table-cell>
          <table:table-cell office:value-type="string">
            <text:p>Final di Rero</text:p>
          </table:table-cell>
          <table:table-cell office:value-type="float" office:value="102.8">
            <text:p>102,8</text:p>
          </table:table-cell>
          <table:table-cell/>
        </table:table-row>
        <table:table-row table:style-name="ro5">
          <table:table-cell/>
          <table:table-cell office:value-type="string">
            <text:p>FE</text:p>
          </table:table-cell>
          <table:table-cell office:value-type="string">
            <text:p>Radio Ponte</text:p>
          </table:table-cell>
          <table:table-cell office:value-type="string">
            <text:p>Pontelagoscuro</text:p>
          </table:table-cell>
          <table:table-cell table:style-name="ce4"/>
          <table:table-cell/>
        </table:table-row>
        <table:table-row table:style-name="ro6">
          <table:table-cell/>
          <table:table-cell office:value-type="string">
            <text:p>FE</text:p>
          </table:table-cell>
          <table:table-cell office:value-type="string">
            <text:p>Radio Codigoro</text:p>
          </table:table-cell>
          <table:table-cell office:value-type="string">
            <text:p>Codigoro, Municipio</text:p>
          </table:table-cell>
          <table:table-cell office:value-type="string">
            <text:p>103 poi 102,200 dalla sede  </text:p>
          </table:table-cell>
          <table:table-cell table:style-name="ce3" office:value-type="string">
            <text:p>105,350 dal Lido degli Estensi (diventando "Studio Prisma")</text:p>
          </table:table-cell>
        </table:table-row>
        <table:table-row table:style-name="ro5">
          <table:table-cell/>
          <table:table-cell office:value-type="string">
            <text:p>FE</text:p>
          </table:table-cell>
          <table:table-cell office:value-type="string">
            <text:p>Radio Monticelli</text:p>
          </table:table-cell>
          <table:table-cell office:value-type="string">
            <text:p>Monticelli (Mesola)</text:p>
          </table:table-cell>
          <table:table-cell office:value-type="string">
            <text:p>98,350 o103,350</text:p>
          </table:table-cell>
          <table:table-cell/>
        </table:table-row>
        <table:table-row table:style-name="ro8">
          <table:table-cell/>
          <table:table-cell office:value-type="string">
            <text:p>FE</text:p>
          </table:table-cell>
          <table:table-cell office:value-type="string">
            <text:p>Radio Nuova</text:p>
          </table:table-cell>
          <table:table-cell office:value-type="string">
            <text:p>Chiesa Nuova di Poggio Renatico</text:p>
          </table:table-cell>
          <table:table-cell office:value-type="float" office:value="100.5">
            <text:p>100,5</text:p>
          </table:table-cell>
          <table:table-cell table:style-name="ce3" office:value-type="string">
            <text:p>dal 1978 anche 91,4 e 100,5 dal Lido degli Estensi</text:p>
          </table:table-cell>
        </table:table-row>
        <table:table-row table:style-name="ro5">
          <table:table-cell/>
          <table:table-cell office:value-type="string">
            <text:p>FE</text:p>
          </table:table-cell>
          <table:table-cell office:value-type="string">
            <text:p>Radio Sfera</text:p>
          </table:table-cell>
          <table:table-cell office:value-type="string">
            <text:p>Porto Maggiore</text:p>
          </table:table-cell>
          <table:table-cell office:value-type="string">
            <text:p>107,300 - 105,000</text:p>
          </table:table-cell>
          <table:table-cell/>
        </table:table-row>
        <table:table-row table:style-name="ro1">
          <table:table-cell/>
          <table:table-cell office:value-type="string">
            <text:p>FE</text:p>
          </table:table-cell>
          <table:table-cell table:number-columns-repeated="3" office:value-type="string">
            <text:p> </text:p>
          </table:table-cell>
          <table:table-cell/>
        </table:table-row>
        <table:table-row table:style-name="ro5">
          <table:table-cell/>
          <table:table-cell office:value-type="string">
            <text:p>FE</text:p>
          </table:table-cell>
          <table:table-cell office:value-type="string">
            <text:p>Rete new Star</text:p>
          </table:table-cell>
          <table:table-cell office:value-type="string">
            <text:p>Argenta</text:p>
          </table:table-cell>
          <table:table-cell office:value-type="string">
            <text:p>107,650 - 107,900</text:p>
          </table:table-cell>
          <table:table-cell/>
        </table:table-row>
        <table:table-row table:style-name="ro1" table:number-rows-repeated="2">
          <table:table-cell/>
          <table:table-cell table:style-name="ce4" table:number-columns-repeated="4"/>
          <table:table-cell/>
        </table:table-row>
        <table:table-row table:style-name="ro4">
          <table:table-cell/>
          <table:table-cell office:value-type="string">
            <text:p>RA</text:p>
          </table:table-cell>
          <table:table-cell office:value-type="string">
            <text:p>Radio Ravenna Uno</text:p>
          </table:table-cell>
          <table:table-cell office:value-type="string">
            <text:p>Piazza dei Caduti Ravenna</text:p>
          </table:table-cell>
          <table:table-cell office:value-type="string">
            <text:p>102,00 dalla sede</text:p>
          </table:table-cell>
          <table:table-cell/>
        </table:table-row>
        <table:table-row table:style-name="ro4">
          <table:table-cell/>
          <table:table-cell office:value-type="string">
            <text:p>RA</text:p>
          </table:table-cell>
          <table:table-cell office:value-type="string">
            <text:p>Radio Sound</text:p>
          </table:table-cell>
          <table:table-cell office:value-type="string">
            <text:p>Ravenna, via Magazzini Anteriori</text:p>
          </table:table-cell>
          <table:table-cell office:value-type="string">
            <text:p>104,00 dalla sede 97,500 M. dei Feriti</text:p>
          </table:table-cell>
          <table:table-cell/>
        </table:table-row>
        <table:table-row table:style-name="ro1">
          <table:table-cell/>
          <table:table-cell office:value-type="string">
            <text:p>RA</text:p>
          </table:table-cell>
          <table:table-cell office:value-type="string">
            <text:p>Radio Città</text:p>
          </table:table-cell>
          <table:table-cell office:value-type="string">
            <text:p>Ravenna</text:p>
          </table:table-cell>
          <table:table-cell office:value-type="float" office:value="101">
            <text:p>101</text:p>
          </table:table-cell>
          <table:table-cell/>
        </table:table-row>
        <table:table-row table:style-name="ro4">
          <table:table-cell/>
          <table:table-cell office:value-type="string">
            <text:p>RA</text:p>
          </table:table-cell>
          <table:table-cell office:value-type="string">
            <text:p>Radio Zero</text:p>
          </table:table-cell>
          <table:table-cell office:value-type="string">
            <text:p>via Mangagnina Ravenna</text:p>
          </table:table-cell>
          <table:table-cell office:value-type="string">
            <text:p>100,200 dalla sede</text:p>
          </table:table-cell>
          <table:table-cell/>
        </table:table-row>
        <table:table-row table:style-name="ro1">
          <table:table-cell/>
          <table:table-cell office:value-type="string">
            <text:p>RA</text:p>
          </table:table-cell>
          <table:table-cell office:value-type="string">
            <text:p>Radio Fantasy</text:p>
          </table:table-cell>
          <table:table-cell office:value-type="string">
            <text:p>Ravenna</text:p>
          </table:table-cell>
          <table:table-cell office:value-type="float" office:value="92.5">
            <text:p>92,5</text:p>
          </table:table-cell>
          <table:table-cell/>
        </table:table-row>
        <table:table-row table:style-name="ro5">
          <table:table-cell/>
          <table:table-cell office:value-type="string">
            <text:p>RA</text:p>
          </table:table-cell>
          <table:table-cell office:value-type="string">
            <text:p>Radio Italia</text:p>
          </table:table-cell>
          <table:table-cell office:value-type="string">
            <text:p>via Tarlazzi, 29 Ravenna</text:p>
          </table:table-cell>
          <table:table-cell office:value-type="float" office:value="93.1">
            <text:p>93,1</text:p>
          </table:table-cell>
          <table:table-cell/>
        </table:table-row>
        <table:table-row table:style-name="ro1">
          <table:table-cell/>
          <table:table-cell office:value-type="string">
            <text:p>RA</text:p>
          </table:table-cell>
          <table:table-cell office:value-type="string">
            <text:p>Radio Luna</text:p>
          </table:table-cell>
          <table:table-cell office:value-type="string">
            <text:p>Ravenna</text:p>
          </table:table-cell>
          <table:table-cell office:value-type="float" office:value="102.5">
            <text:p>102,5</text:p>
          </table:table-cell>
          <table:table-cell/>
        </table:table-row>
        <table:table-row table:style-name="ro1">
          <table:table-cell/>
          <table:table-cell office:value-type="string">
            <text:p>RA</text:p>
          </table:table-cell>
          <table:table-cell office:value-type="string">
            <text:p>Radio Xenos</text:p>
          </table:table-cell>
          <table:table-cell office:value-type="string">
            <text:p>Ravenna</text:p>
          </table:table-cell>
          <table:table-cell table:style-name="ce5" office:value-type="time" office:time-value="PT92H00M00S">
            <text:p>92.00.00</text:p>
          </table:table-cell>
          <table:table-cell/>
        </table:table-row>
        <table:table-row table:style-name="ro5">
          <table:table-cell/>
          <table:table-cell office:value-type="string">
            <text:p>RA</text:p>
          </table:table-cell>
          <table:table-cell office:value-type="string">
            <text:p>Radio Studio 103</text:p>
          </table:table-cell>
          <table:table-cell office:value-type="string">
            <text:p>via S. Mama, 112 Ravenna</text:p>
          </table:table-cell>
          <table:table-cell office:value-type="string">
            <text:p>103,300 - 95,500</text:p>
          </table:table-cell>
          <table:table-cell/>
        </table:table-row>
        <table:table-row table:style-name="ro4">
          <table:table-cell/>
          <table:table-cell office:value-type="string">
            <text:p>RA</text:p>
          </table:table-cell>
          <table:table-cell office:value-type="string">
            <text:p>Ravegnana Radio</text:p>
          </table:table-cell>
          <table:table-cell office:value-type="string">
            <text:p>Piazza Arcivescovado Ravenna</text:p>
          </table:table-cell>
          <table:table-cell office:value-type="string">
            <text:p>94,000 dalla sede   89,250</text:p>
          </table:table-cell>
          <table:table-cell/>
        </table:table-row>
        <table:table-row table:style-name="ro8">
          <table:table-cell/>
          <table:table-cell office:value-type="string">
            <text:p>RA</text:p>
          </table:table-cell>
          <table:table-cell office:value-type="string">
            <text:p>Radio Ravenna Evangelica</text:p>
          </table:table-cell>
          <table:table-cell office:value-type="string">
            <text:p>via Argine Sinistro Montone, 13 Ravenna</text:p>
          </table:table-cell>
          <table:table-cell office:value-type="string">
            <text:p>99,250 dalla sede</text:p>
          </table:table-cell>
          <table:table-cell table:style-name="ce3" office:value-type="string">
            <text:p>trasmissioni anche in onde corte</text:p>
          </table:table-cell>
        </table:table-row>
        <table:table-row table:style-name="ro4">
          <table:table-cell/>
          <table:table-cell office:value-type="string">
            <text:p>RA</text:p>
          </table:table-cell>
          <table:table-cell office:value-type="string">
            <text:p>Radio Ravenna Lidi</text:p>
          </table:table-cell>
          <table:table-cell office:value-type="string">
            <text:p>Piazza dei Caduti Ravenna</text:p>
          </table:table-cell>
          <table:table-cell office:value-type="string">
            <text:p>104,700 dalla sede</text:p>
          </table:table-cell>
          <table:table-cell/>
        </table:table-row>
        <table:table-row table:style-name="ro5">
          <table:table-cell/>
          <table:table-cell office:value-type="string">
            <text:p>RA</text:p>
          </table:table-cell>
          <table:table-cell office:value-type="string">
            <text:p>Radio Mariposa</text:p>
          </table:table-cell>
          <table:table-cell office:value-type="string">
            <text:p>Alfonsine </text:p>
          </table:table-cell>
          <table:table-cell table:style-name="ce4"/>
          <table:table-cell/>
        </table:table-row>
        <table:table-row table:style-name="ro4">
          <table:table-cell/>
          <table:table-cell office:value-type="string">
            <text:p>RA</text:p>
          </table:table-cell>
          <table:table-cell office:value-type="string">
            <text:p>Radio Studio 93</text:p>
          </table:table-cell>
          <table:table-cell office:value-type="string">
            <text:p>Piazza Resistenza,1 Alfonsine</text:p>
          </table:table-cell>
          <table:table-cell office:value-type="string">
            <text:p>94,200 </text:p>
          </table:table-cell>
          <table:table-cell/>
        </table:table-row>
        <table:table-row table:style-name="ro1">
          <table:table-cell/>
          <table:table-cell office:value-type="string">
            <text:p>RA</text:p>
          </table:table-cell>
          <table:table-cell office:value-type="string">
            <text:p>Radio Lugo</text:p>
          </table:table-cell>
          <table:table-cell office:value-type="string">
            <text:p>Lugo</text:p>
          </table:table-cell>
          <table:table-cell table:style-name="ce4"/>
          <table:table-cell/>
        </table:table-row>
        <table:table-row table:style-name="ro4">
          <table:table-cell/>
          <table:table-cell office:value-type="string">
            <text:p>RA</text:p>
          </table:table-cell>
          <table:table-cell office:value-type="string">
            <text:p>Radio Punto Zero</text:p>
          </table:table-cell>
          <table:table-cell office:value-type="string">
            <text:p>via Emaldi,114  Lugo</text:p>
          </table:table-cell>
          <table:table-cell office:value-type="string">
            <text:p>100,400 dalla sede 105,550</text:p>
          </table:table-cell>
          <table:table-cell/>
        </table:table-row>
        <table:table-row table:style-name="ro5">
          <table:table-cell/>
          <table:table-cell office:value-type="string">
            <text:p>RA</text:p>
          </table:table-cell>
          <table:table-cell office:value-type="string">
            <text:p>Radio Lamone 101</text:p>
          </table:table-cell>
          <table:table-cell office:value-type="string">
            <text:p>Mezzano</text:p>
          </table:table-cell>
          <table:table-cell office:value-type="string">
            <text:p>101,000 dalla sede</text:p>
          </table:table-cell>
          <table:table-cell/>
        </table:table-row>
        <table:table-row table:style-name="ro5">
          <table:table-cell/>
          <table:table-cell office:value-type="string">
            <text:p>RA</text:p>
          </table:table-cell>
          <table:table-cell office:value-type="string">
            <text:p>Radio Massa</text:p>
          </table:table-cell>
          <table:table-cell office:value-type="string">
            <text:p>Massa Lombarda</text:p>
          </table:table-cell>
          <table:table-cell office:value-type="string">
            <text:p>89,200 dalla sede</text:p>
          </table:table-cell>
          <table:table-cell/>
        </table:table-row>
        <table:table-row table:style-name="ro5">
          <table:table-cell/>
          <table:table-cell office:value-type="string">
            <text:p>RA</text:p>
          </table:table-cell>
          <table:table-cell office:value-type="string">
            <text:p>Radio Grillo Parlante</text:p>
          </table:table-cell>
          <table:table-cell office:value-type="string">
            <text:p>Marina di Ravenna</text:p>
          </table:table-cell>
          <table:table-cell office:value-type="string">
            <text:p>92,300 dalla sede</text:p>
          </table:table-cell>
          <table:table-cell/>
        </table:table-row>
        <table:table-row table:style-name="ro5">
          <table:table-cell/>
          <table:table-cell office:value-type="string">
            <text:p>RA</text:p>
          </table:table-cell>
          <table:table-cell office:value-type="string">
            <text:p>Radio IN</text:p>
          </table:table-cell>
          <table:table-cell office:value-type="string">
            <text:p>Porto Corsini</text:p>
          </table:table-cell>
          <table:table-cell office:value-type="string">
            <text:p>100,500 dalla sede</text:p>
          </table:table-cell>
          <table:table-cell/>
        </table:table-row>
        <table:table-row table:style-name="ro4">
          <table:table-cell/>
          <table:table-cell office:value-type="string">
            <text:p>RA</text:p>
          </table:table-cell>
          <table:table-cell office:value-type="string">
            <text:p>RDE Radio Diffusioni Europee</text:p>
          </table:table-cell>
          <table:table-cell office:value-type="string">
            <text:p>Marina Romea</text:p>
          </table:table-cell>
          <table:table-cell office:value-type="string">
            <text:p>101,750 dalla sede</text:p>
          </table:table-cell>
          <table:table-cell/>
        </table:table-row>
        <table:table-row table:style-name="ro4">
          <table:table-cell/>
          <table:table-cell office:value-type="string">
            <text:p>RA</text:p>
          </table:table-cell>
          <table:table-cell office:value-type="string">
            <text:p>Radio Pineta</text:p>
          </table:table-cell>
          <table:table-cell office:value-type="string">
            <text:p>via Cervino  Milano Marittima</text:p>
          </table:table-cell>
          <table:table-cell table:style-name="ce4"/>
          <table:table-cell/>
        </table:table-row>
        <table:table-row table:style-name="ro5">
          <table:table-cell/>
          <table:table-cell office:value-type="string">
            <text:p>RA</text:p>
          </table:table-cell>
          <table:table-cell office:value-type="string">
            <text:p>Radio Cervia</text:p>
          </table:table-cell>
          <table:table-cell office:value-type="string">
            <text:p>Cervia</text:p>
          </table:table-cell>
          <table:table-cell office:value-type="string">
            <text:p>101,700 dalla sede</text:p>
          </table:table-cell>
          <table:table-cell/>
        </table:table-row>
        <table:table-row table:style-name="ro4">
          <table:table-cell/>
          <table:table-cell office:value-type="string">
            <text:p>RA</text:p>
          </table:table-cell>
          <table:table-cell office:value-type="string">
            <text:p>Radio Mare</text:p>
          </table:table-cell>
          <table:table-cell office:value-type="string">
            <text:p>via Bigatta, 3 Montaletto di Cervia</text:p>
          </table:table-cell>
          <table:table-cell office:value-type="string">
            <text:p>100,00 93,800</text:p>
          </table:table-cell>
          <table:table-cell/>
        </table:table-row>
        <table:table-row table:style-name="ro4">
          <table:table-cell/>
          <table:table-cell office:value-type="string">
            <text:p>RA</text:p>
          </table:table-cell>
          <table:table-cell office:value-type="string">
            <text:p>Radio Base 92</text:p>
          </table:table-cell>
          <table:table-cell office:value-type="string">
            <text:p>via XX Settembre, 10 Faenza</text:p>
          </table:table-cell>
          <table:table-cell office:value-type="float" office:value="92.25">
            <text:p>92,25</text:p>
          </table:table-cell>
          <table:table-cell/>
        </table:table-row>
        <table:table-row table:style-name="ro5">
          <table:table-cell/>
          <table:table-cell office:value-type="string">
            <text:p>RA</text:p>
          </table:table-cell>
          <table:table-cell office:value-type="string">
            <text:p>Radio TV Faenza</text:p>
          </table:table-cell>
          <table:table-cell office:value-type="string">
            <text:p>Faenza</text:p>
          </table:table-cell>
          <table:table-cell office:value-type="float" office:value="101.1">
            <text:p>101,1</text:p>
          </table:table-cell>
          <table:table-cell/>
        </table:table-row>
        <table:table-row table:style-name="ro5">
          <table:table-cell/>
          <table:table-cell office:value-type="string">
            <text:p>RA</text:p>
          </table:table-cell>
          <table:table-cell office:value-type="string">
            <text:p>Radio 2001 Romagna</text:p>
          </table:table-cell>
          <table:table-cell office:value-type="string">
            <text:p>Faenza</text:p>
          </table:table-cell>
          <table:table-cell office:value-type="string">
            <text:p>102,650  91,000</text:p>
          </table:table-cell>
          <table:table-cell/>
        </table:table-row>
        <table:table-row table:style-name="ro5">
          <table:table-cell/>
          <table:table-cell office:value-type="string">
            <text:p>RA</text:p>
          </table:table-cell>
          <table:table-cell office:value-type="string">
            <text:p>Radio Spazio Zero</text:p>
          </table:table-cell>
          <table:table-cell table:style-name="ce4"/>
          <table:table-cell office:value-type="float" office:value="104.85">
            <text:p>104,85</text:p>
          </table:table-cell>
          <table:table-cell/>
        </table:table-row>
        <table:table-row table:style-name="ro5">
          <table:table-cell/>
          <table:table-cell office:value-type="string">
            <text:p>RA</text:p>
          </table:table-cell>
          <table:table-cell office:value-type="string">
            <text:p>Radio Music International</text:p>
          </table:table-cell>
          <table:table-cell office:value-type="string">
            <text:p>Brisighella</text:p>
          </table:table-cell>
          <table:table-cell office:value-type="float" office:value="98.35">
            <text:p>98,35</text:p>
          </table:table-cell>
          <table:table-cell/>
        </table:table-row>
        <table:table-row table:style-name="ro1">
          <table:table-cell/>
          <table:table-cell office:value-type="string">
            <text:p>RA</text:p>
          </table:table-cell>
          <table:table-cell office:value-type="string">
            <text:p>Radio Elle</text:p>
          </table:table-cell>
          <table:table-cell office:value-type="string">
            <text:p>Lavezzola</text:p>
          </table:table-cell>
          <table:table-cell office:value-type="float" office:value="92">
            <text:p>92</text:p>
          </table:table-cell>
          <table:table-cell/>
        </table:table-row>
        <table:table-row table:style-name="ro8">
          <table:table-cell/>
          <table:table-cell office:value-type="string">
            <text:p>RA</text:p>
          </table:table-cell>
          <table:table-cell office:value-type="string">
            <text:p>RCB - Radio Castel Bolognese</text:p>
          </table:table-cell>
          <table:table-cell office:value-type="string">
            <text:p>via Emilia Interna 137 Castel Bolognese</text:p>
          </table:table-cell>
          <table:table-cell office:value-type="float" office:value="101.35">
            <text:p>101,35</text:p>
          </table:table-cell>
          <table:table-cell/>
        </table:table-row>
        <table:table-row table:style-name="ro5">
          <table:table-cell/>
          <table:table-cell office:value-type="string">
            <text:p>RA</text:p>
          </table:table-cell>
          <table:table-cell office:value-type="string">
            <text:p>Radio TV Faenza</text:p>
          </table:table-cell>
          <table:table-cell office:value-type="string">
            <text:p>Faenza</text:p>
          </table:table-cell>
          <table:table-cell office:value-type="float" office:value="101.1">
            <text:p>101,1</text:p>
          </table:table-cell>
          <table:table-cell/>
        </table:table-row>
        <table:table-row table:style-name="ro4">
          <table:table-cell/>
          <table:table-cell office:value-type="string">
            <text:p>RA</text:p>
          </table:table-cell>
          <table:table-cell office:value-type="string">
            <text:p>Radio Graal</text:p>
          </table:table-cell>
          <table:table-cell office:value-type="string">
            <text:p>via Quarantola, 21  Lugo</text:p>
          </table:table-cell>
          <table:table-cell office:value-type="float" office:value="103.3">
            <text:p>103,3</text:p>
          </table:table-cell>
          <table:table-cell/>
        </table:table-row>
        <table:table-row table:style-name="ro5">
          <table:table-cell/>
          <table:table-cell office:value-type="string">
            <text:p>RA</text:p>
          </table:table-cell>
          <table:table-cell office:value-type="string">
            <text:p>Radio Centrale</text:p>
          </table:table-cell>
          <table:table-cell office:value-type="string">
            <text:p>Faenza</text:p>
          </table:table-cell>
          <table:table-cell office:value-type="float" office:value="101.8">
            <text:p>101,8</text:p>
          </table:table-cell>
          <table:table-cell/>
        </table:table-row>
        <table:table-row table:style-name="ro1" table:number-rows-repeated="3">
          <table:table-cell/>
          <table:table-cell table:style-name="ce4" table:number-columns-repeated="4"/>
          <table:table-cell/>
        </table:table-row>
        <table:table-row table:style-name="ro5">
          <table:table-cell/>
          <table:table-cell office:value-type="string">
            <text:p>RN</text:p>
          </table:table-cell>
          <table:table-cell office:value-type="string">
            <text:p>Radio Argento </text:p>
          </table:table-cell>
          <table:table-cell office:value-type="string">
            <text:p>via Missori, 9 Riccione</text:p>
          </table:table-cell>
          <table:table-cell office:value-type="string">
            <text:p>102,400 (Gemmano)</text:p>
          </table:table-cell>
          <table:table-cell/>
        </table:table-row>
        <table:table-row table:style-name="ro5">
          <table:table-cell/>
          <table:table-cell office:value-type="string">
            <text:p>RN</text:p>
          </table:table-cell>
          <table:table-cell office:value-type="string">
            <text:p>Radio &amp; Disco</text:p>
          </table:table-cell>
          <table:table-cell office:value-type="string">
            <text:p>via Amendola, 17 Riccione</text:p>
          </table:table-cell>
          <table:table-cell office:value-type="float" office:value="103.3">
            <text:p>103,3</text:p>
          </table:table-cell>
          <table:table-cell/>
        </table:table-row>
        <table:table-row table:style-name="ro4">
          <table:table-cell/>
          <table:table-cell office:value-type="string">
            <text:p>RN</text:p>
          </table:table-cell>
          <table:table-cell office:value-type="string">
            <text:p>Radio Delta</text:p>
          </table:table-cell>
          <table:table-cell office:value-type="string">
            <text:p>via S. Martino - S. Aquilina Rimini</text:p>
          </table:table-cell>
          <table:table-cell office:value-type="float" office:value="96.1">
            <text:p>96,1</text:p>
          </table:table-cell>
          <table:table-cell/>
        </table:table-row>
        <table:table-row table:style-name="ro1">
          <table:table-cell/>
          <table:table-cell office:value-type="string">
            <text:p>RN</text:p>
          </table:table-cell>
          <table:table-cell office:value-type="string">
            <text:p>Radio</text:p>
          </table:table-cell>
          <table:table-cell office:value-type="string">
            <text:p>Via</text:p>
          </table:table-cell>
          <table:table-cell table:style-name="ce4"/>
          <table:table-cell/>
        </table:table-row>
        <table:table-row table:style-name="ro4">
          <table:table-cell/>
          <table:table-cell office:value-type="string">
            <text:p>RN</text:p>
          </table:table-cell>
          <table:table-cell office:value-type="string">
            <text:p>Radio Made In Italy</text:p>
          </table:table-cell>
          <table:table-cell office:value-type="string">
            <text:p> via Cà Fabbro, 6 Morciano</text:p>
          </table:table-cell>
          <table:table-cell office:value-type="string">
            <text:p>87,500  107,900 (Gemmano)</text:p>
          </table:table-cell>
          <table:table-cell/>
        </table:table-row>
        <table:table-row table:style-name="ro4">
          <table:table-cell/>
          <table:table-cell office:value-type="string">
            <text:p>RN</text:p>
          </table:table-cell>
          <table:table-cell office:value-type="string">
            <text:p>Radio Mediterranea</text:p>
          </table:table-cell>
          <table:table-cell office:value-type="string">
            <text:p>via Rocchi, 3 Savignano sul Rubicone</text:p>
          </table:table-cell>
          <table:table-cell office:value-type="string">
            <text:p>95,800  103,600</text:p>
          </table:table-cell>
          <table:table-cell/>
        </table:table-row>
        <table:table-row table:style-name="ro4">
          <table:table-cell/>
          <table:table-cell office:value-type="string">
            <text:p>RN</text:p>
          </table:table-cell>
          <table:table-cell office:value-type="string">
            <text:p>Radio Rimini</text:p>
          </table:table-cell>
          <table:table-cell office:value-type="string">
            <text:p>via Vittime di Guerra, 8  Rimini</text:p>
          </table:table-cell>
          <table:table-cell office:value-type="float" office:value="102">
            <text:p>102</text:p>
          </table:table-cell>
          <table:table-cell/>
        </table:table-row>
        <table:table-row table:style-name="ro5">
          <table:table-cell/>
          <table:table-cell office:value-type="string">
            <text:p>RN</text:p>
          </table:table-cell>
          <table:table-cell office:value-type="string">
            <text:p>Radio 3 Coriano</text:p>
          </table:table-cell>
          <table:table-cell office:value-type="string">
            <text:p>Coriano</text:p>
          </table:table-cell>
          <table:table-cell office:value-type="float" office:value="100.1">
            <text:p>100,1</text:p>
          </table:table-cell>
          <table:table-cell/>
        </table:table-row>
        <table:table-row table:style-name="ro5">
          <table:table-cell/>
          <table:table-cell office:value-type="string">
            <text:p>RN</text:p>
          </table:table-cell>
          <table:table-cell office:value-type="string">
            <text:p>Radio Bim </text:p>
          </table:table-cell>
          <table:table-cell office:value-type="string">
            <text:p>via Rovereto, 2  Bellaria</text:p>
          </table:table-cell>
          <table:table-cell office:value-type="float" office:value="101.6">
            <text:p>101,6</text:p>
          </table:table-cell>
          <table:table-cell/>
        </table:table-row>
        <table:table-row table:style-name="ro5">
          <table:table-cell/>
          <table:table-cell office:value-type="string">
            <text:p>RN</text:p>
          </table:table-cell>
          <table:table-cell office:value-type="string">
            <text:p>Radio Sabbia</text:p>
          </table:table-cell>
          <table:table-cell office:value-type="string">
            <text:p>via Milano, 33  Riccione</text:p>
          </table:table-cell>
          <table:table-cell office:value-type="string">
            <text:p>101,500  87,500</text:p>
          </table:table-cell>
          <table:table-cell/>
        </table:table-row>
        <table:table-row table:style-name="ro5">
          <table:table-cell/>
          <table:table-cell office:value-type="string">
            <text:p>RN</text:p>
          </table:table-cell>
          <table:table-cell office:value-type="string">
            <text:p>Tele Radio Riviera</text:p>
          </table:table-cell>
          <table:table-cell office:value-type="string">
            <text:p>via Cairoli, 63  Rimini</text:p>
          </table:table-cell>
          <table:table-cell office:value-type="float" office:value="101">
            <text:p>101</text:p>
          </table:table-cell>
          <table:table-cell/>
        </table:table-row>
        <table:table-row table:style-name="ro4">
          <table:table-cell/>
          <table:table-cell office:value-type="string">
            <text:p>RN</text:p>
          </table:table-cell>
          <table:table-cell office:value-type="string">
            <text:p>Radio Riccione</text:p>
          </table:table-cell>
          <table:table-cell office:value-type="string">
            <text:p>Ristorante II Casale  Riccione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string">
            <text:p>RN</text:p>
          </table:table-cell>
          <table:table-cell office:value-type="string">
            <text:p>Radio Castello</text:p>
          </table:table-cell>
          <table:table-cell office:value-type="string">
            <text:p>Torriana</text:p>
          </table:table-cell>
          <table:table-cell office:value-type="float" office:value="100.1">
            <text:p>100,1</text:p>
          </table:table-cell>
          <table:table-cell/>
        </table:table-row>
        <table:table-row table:style-name="ro4">
          <table:table-cell/>
          <table:table-cell office:value-type="string">
            <text:p>RN</text:p>
          </table:table-cell>
          <table:table-cell office:value-type="string">
            <text:p>Radio Rubicone 2</text:p>
          </table:table-cell>
          <table:table-cell office:value-type="string">
            <text:p>via Garibaldi, 22 Savignano sul Rubicone</text:p>
          </table:table-cell>
          <table:table-cell office:value-type="string">
            <text:p>104,800  90,000</text:p>
          </table:table-cell>
          <table:table-cell/>
        </table:table-row>
        <table:table-row table:style-name="ro5">
          <table:table-cell/>
          <table:table-cell office:value-type="string">
            <text:p>RN</text:p>
          </table:table-cell>
          <table:table-cell office:value-type="string">
            <text:p>Radio Sole</text:p>
          </table:table-cell>
          <table:table-cell office:value-type="string">
            <text:p>via Amendola, 17  Riccione</text:p>
          </table:table-cell>
          <table:table-cell office:value-type="float" office:value="93.1">
            <text:p>93,1</text:p>
          </table:table-cell>
          <table:table-cell/>
        </table:table-row>
        <table:table-row table:style-name="ro5">
          <table:table-cell/>
          <table:table-cell office:value-type="string">
            <text:p>RN</text:p>
          </table:table-cell>
          <table:table-cell office:value-type="string">
            <text:p>Radio Miramare</text:p>
          </table:table-cell>
          <table:table-cell office:value-type="string">
            <text:p>via Tripoli, 69</text:p>
          </table:table-cell>
          <table:table-cell table:style-name="ce4"/>
          <table:table-cell/>
        </table:table-row>
        <table:table-row table:style-name="ro1">
          <table:table-cell/>
          <table:table-cell table:style-name="ce4" table:number-columns-repeated="4"/>
          <table:table-cell/>
        </table:table-row>
        <table:table-row table:style-name="ro5">
          <table:table-cell/>
          <table:table-cell office:value-type="string">
            <text:p>FC</text:p>
          </table:table-cell>
          <table:table-cell office:value-type="string">
            <text:p>Radio Forlì 103</text:p>
          </table:table-cell>
          <table:table-cell office:value-type="string">
            <text:p>Forlì</text:p>
          </table:table-cell>
          <table:table-cell office:value-type="float" office:value="103.5">
            <text:p>103,5</text:p>
          </table:table-cell>
          <table:table-cell/>
        </table:table-row>
        <table:table-row table:style-name="ro4">
          <table:table-cell/>
          <table:table-cell office:value-type="string">
            <text:p>FC</text:p>
          </table:table-cell>
          <table:table-cell office:value-type="string">
            <text:p>Radio International</text:p>
          </table:table-cell>
          <table:table-cell office:value-type="string">
            <text:p>Galleria Mazzini, 22  Forlì</text:p>
          </table:table-cell>
          <table:table-cell office:value-type="float" office:value="100.5">
            <text:p>100,5</text:p>
          </table:table-cell>
          <table:table-cell/>
        </table:table-row>
        <table:table-row table:style-name="ro5">
          <table:table-cell/>
          <table:table-cell office:value-type="string">
            <text:p>FC</text:p>
          </table:table-cell>
          <table:table-cell office:value-type="string">
            <text:p>Radio Bellaria Uno</text:p>
          </table:table-cell>
          <table:table-cell office:value-type="string">
            <text:p>Bellaria</text:p>
          </table:table-cell>
          <table:table-cell office:value-type="float" office:value="92">
            <text:p>92</text:p>
          </table:table-cell>
          <table:table-cell/>
        </table:table-row>
        <table:table-row table:style-name="ro5">
          <table:table-cell/>
          <table:table-cell office:value-type="string">
            <text:p>FC</text:p>
          </table:table-cell>
          <table:table-cell office:value-type="string">
            <text:p>Radio Romagna</text:p>
          </table:table-cell>
          <table:table-cell office:value-type="string">
            <text:p>via Saffi, 5  Cesena</text:p>
          </table:table-cell>
          <table:table-cell office:value-type="float" office:value="100.8">
            <text:p>100,8</text:p>
          </table:table-cell>
          <table:table-cell/>
        </table:table-row>
        <table:table-row table:style-name="ro4">
          <table:table-cell/>
          <table:table-cell office:value-type="string">
            <text:p>FC</text:p>
          </table:table-cell>
          <table:table-cell office:value-type="string">
            <text:p>Radio Cesena Adriatica</text:p>
          </table:table-cell>
          <table:table-cell office:value-type="string">
            <text:p>via Novello Malatesta, 19 Cesena</text:p>
          </table:table-cell>
          <table:table-cell office:value-type="float" office:value="104">
            <text:p>104</text:p>
          </table:table-cell>
          <table:table-cell/>
        </table:table-row>
        <table:table-row table:style-name="ro4">
          <table:table-cell/>
          <table:table-cell office:value-type="string">
            <text:p>FC</text:p>
          </table:table-cell>
          <table:table-cell office:value-type="string">
            <text:p>Radio Melody</text:p>
          </table:table-cell>
          <table:table-cell office:value-type="string">
            <text:p>via Cerchia di S. Egidio  Cesena</text:p>
          </table:table-cell>
          <table:table-cell office:value-type="string">
            <text:p>89,750  90,200</text:p>
          </table:table-cell>
          <table:table-cell/>
        </table:table-row>
        <table:table-row table:style-name="ro4">
          <table:table-cell/>
          <table:table-cell office:value-type="string">
            <text:p>FC</text:p>
          </table:table-cell>
          <table:table-cell office:value-type="string">
            <text:p>Radio Gamma Regione Romagna</text:p>
          </table:table-cell>
          <table:table-cell office:value-type="string">
            <text:p>Viale Libertà, 9 Savignano sul Rubicone </text:p>
          </table:table-cell>
          <table:table-cell office:value-type="string">
            <text:p>91,100 103,050 92,500</text:p>
          </table:table-cell>
          <table:table-cell/>
        </table:table-row>
        <table:table-row table:style-name="ro5">
          <table:table-cell/>
          <table:table-cell office:value-type="string">
            <text:p>FC</text:p>
          </table:table-cell>
          <table:table-cell office:value-type="string">
            <text:p>Radio Centrale</text:p>
          </table:table-cell>
          <table:table-cell office:value-type="string">
            <text:p>via Uberti, 14 Cesena</text:p>
          </table:table-cell>
          <table:table-cell office:value-type="string">
            <text:p>94,400 102,200 108,00</text:p>
          </table:table-cell>
          <table:table-cell/>
        </table:table-row>
        <table:table-row table:style-name="ro5">
          <table:table-cell/>
          <table:table-cell office:value-type="string">
            <text:p>FC</text:p>
          </table:table-cell>
          <table:table-cell office:value-type="string">
            <text:p>Radio Flash</text:p>
          </table:table-cell>
          <table:table-cell office:value-type="string">
            <text:p>via Palazzola, 53 Forlì</text:p>
          </table:table-cell>
          <table:table-cell office:value-type="float" office:value="94.9">
            <text:p>94,9</text:p>
          </table:table-cell>
          <table:table-cell/>
        </table:table-row>
        <table:table-row table:style-name="ro1">
          <table:table-cell/>
          <table:table-cell office:value-type="string">
            <text:p>FC</text:p>
          </table:table-cell>
          <table:table-cell office:value-type="string">
            <text:p>Aria Radio</text:p>
          </table:table-cell>
          <table:table-cell office:value-type="string">
            <text:p>Forlì</text:p>
          </table:table-cell>
          <table:table-cell office:value-type="float" office:value="100.4">
            <text:p>100,4</text:p>
          </table:table-cell>
          <table:table-cell/>
        </table:table-row>
        <table:table-row table:style-name="ro8">
          <table:table-cell/>
          <table:table-cell office:value-type="string">
            <text:p>FC</text:p>
          </table:table-cell>
          <table:table-cell office:value-type="string">
            <text:p>Radio Incontro Nuova Rete</text:p>
          </table:table-cell>
          <table:table-cell office:value-type="string">
            <text:p>S.S. 16 Adriatica, 1945  Cesenatico</text:p>
          </table:table-cell>
          <table:table-cell office:value-type="string">
            <text:p>99,150 (Torriana)</text:p>
          </table:table-cell>
          <table:table-cell/>
        </table:table-row>
        <table:table-row table:style-name="ro5">
          <table:table-cell/>
          <table:table-cell office:value-type="string">
            <text:p>FC</text:p>
          </table:table-cell>
          <table:table-cell office:value-type="string">
            <text:p>Radio Studio Delta</text:p>
          </table:table-cell>
          <table:table-cell table:style-name="ce4" table:number-columns-repeated="2"/>
          <table:table-cell/>
        </table:table-row>
        <table:table-row table:style-name="ro5">
          <table:table-cell/>
          <table:table-cell office:value-type="string">
            <text:p>FC</text:p>
          </table:table-cell>
          <table:table-cell office:value-type="string">
            <text:p>Radio Gi Emme - GM</text:p>
          </table:table-cell>
          <table:table-cell office:value-type="string">
            <text:p>Gatteo Mare</text:p>
          </table:table-cell>
          <table:table-cell office:value-type="string">
            <text:p>103,700 - 105,350</text:p>
          </table:table-cell>
          <table:table-cell/>
        </table:table-row>
        <table:table-row table:style-name="ro5">
          <table:table-cell/>
          <table:table-cell office:value-type="string">
            <text:p>FC</text:p>
          </table:table-cell>
          <table:table-cell office:value-type="string">
            <text:p>Radio Record</text:p>
          </table:table-cell>
          <table:table-cell office:value-type="string">
            <text:p>Santarcangelo di Romagna</text:p>
          </table:table-cell>
          <table:table-cell office:value-type="string">
            <text:p>91,900  93,600</text:p>
          </table:table-cell>
          <table:table-cell/>
        </table:table-row>
        <table:table-row table:style-name="ro5">
          <table:table-cell/>
          <table:table-cell office:value-type="string">
            <text:p>FC</text:p>
          </table:table-cell>
          <table:table-cell office:value-type="string">
            <text:p>Radio Voce della Speranza</text:p>
          </table:table-cell>
          <table:table-cell office:value-type="string">
            <text:p>Via Curiel, 53  Forlì</text:p>
          </table:table-cell>
          <table:table-cell office:value-type="float" office:value="104.55">
            <text:p>104,55</text:p>
          </table:table-cell>
          <table:table-cell/>
        </table:table-row>
        <table:table-row table:style-name="ro4">
          <table:table-cell/>
          <table:table-cell office:value-type="string">
            <text:p>FC</text:p>
          </table:table-cell>
          <table:table-cell office:value-type="string">
            <text:p>Radio Studio International 105  Rete 96</text:p>
          </table:table-cell>
          <table:table-cell office:value-type="string">
            <text:p>via Ravegnana 335  Forlì</text:p>
          </table:table-cell>
          <table:table-cell office:value-type="string">
            <text:p>96,200  95,900</text:p>
          </table:table-cell>
          <table:table-cell/>
        </table:table-row>
        <table:table-row table:style-name="ro5">
          <table:table-cell/>
          <table:table-cell office:value-type="string">
            <text:p>FC</text:p>
          </table:table-cell>
          <table:table-cell office:value-type="string">
            <text:p>Radio Colonna</text:p>
          </table:table-cell>
          <table:table-cell office:value-type="string">
            <text:p>Bertinoro</text:p>
          </table:table-cell>
          <table:table-cell office:value-type="string">
            <text:p>99 ( 98,700 )</text:p>
          </table:table-cell>
          <table:table-cell/>
        </table:table-row>
      </table:table>
      <table:table table:name="Tabella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4">24/02/2010</text:date>, <text:time>11.44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tefano</meta:initial-creator>
    <meta:creation-date>2010-02-24T11:42:16</meta:creation-date>
    <dc:creator>Stefano</dc:creator>
    <dc:date>2010-02-24T11:44:15</dc:date>
    <meta:editing-cycles>1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3" meta:cell-count="528"/>
  </office:meta>
</office:document-meta>
</file>